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16</text:p>
          </table:table-cell>
          <table:table-cell table:number-columns-repeated="4" table:style-name="ce10"/>
          <table:table-cell office:value-type="string" table:style-name="ce12">
            <text:p>1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100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010004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0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17:330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02F3638A31753936815472E7C7941E630BE29C0578FC1FCD4FE61B1E61D56F8EB359E472840FE56510105766896D44DA3FAE3E2F12426F5242C181EECE4E2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7-14T07:10:15Z</meta:creation-date>
    <dc:date>2023-07-14T07:10:15Z</dc:date>
  </office:meta>
</office:document-meta>
</file>